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1cm" style:rel-column-width="1763*"/>
    </style:style>
    <style:style style:name="Tableau1.B" style:family="table-column">
      <style:table-column-properties style:column-width="2.579cm" style:rel-column-width="1462*"/>
    </style:style>
    <style:style style:name="Tableau1.C" style:family="table-column">
      <style:table-column-properties style:column-width="5.403cm" style:rel-column-width="3063*"/>
    </style:style>
    <style:style style:name="Tableau1.D" style:family="table-column">
      <style:table-column-properties style:column-width="2.402cm" style:rel-column-width="1362*"/>
    </style:style>
    <style:style style:name="Tableau1.E" style:family="table-column">
      <style:table-column-properties style:column-width="3.507cm" style:rel-column-width="1988*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1.E1" style:family="table-cell">
      <style:table-cell-properties style:vertical-align="middle" fo:padding="0.049cm" fo:border="0.05pt solid #000000" style:writing-mode="page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Marianne" officeooo:rsid="001a82cc" officeooo:paragraph-rsid="001a82cc"/>
    </style:style>
    <style:style style:name="P2" style:family="paragraph" style:parent-style-name="Standard">
      <style:paragraph-properties fo:text-align="center" style:justify-single-word="false"/>
      <style:text-properties style:font-name="Marianne" fo:font-weight="bold" officeooo:rsid="001a82cc" officeooo:paragraph-rsid="001a82c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weight="bold" officeooo:rsid="001dc825" officeooo:paragraph-rsid="001dc82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officeooo:rsid="001dc825" officeooo:paragraph-rsid="001dc825"/>
    </style:style>
    <style:style style:name="P5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Marianne" fo:font-weight="bold" officeooo:rsid="001a82cc" officeooo:paragraph-rsid="001a82cc" style:font-weight-asian="bold" style:font-weight-complex="bold"/>
    </style:style>
    <style:style style:name="P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Marianne" fo:font-weight="bold" officeooo:rsid="001dc825" officeooo:paragraph-rsid="001dc825" style:font-weight-asian="bold" style:font-weight-complex="bold"/>
    </style:style>
    <style:style style:name="P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Marianne" fo:font-weight="bold" officeooo:rsid="0020f7bb" officeooo:paragraph-rsid="0020f7bb" style:font-weight-asian="bold" style:font-weight-complex="bold"/>
    </style:style>
    <style:style style:name="P8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Marianne"/>
    </style:style>
    <style:style style:name="P9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rsid="001dc825" officeooo:paragraph-rsid="001dc82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Marianne" fo:font-weight="bold" officeooo:rsid="0020a3d3" officeooo:paragraph-rsid="0020a3d3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" officeooo:rsid="001a82cc" officeooo:paragraph-rsid="001a82cc"/>
    </style:style>
    <style:style style:name="P12" style:family="paragraph" style:parent-style-name="Standard">
      <style:paragraph-properties fo:text-align="start" style:justify-single-word="false"/>
      <style:text-properties style:font-name="Marianne" officeooo:rsid="001f4c05" officeooo:paragraph-rsid="0022bea5"/>
    </style:style>
    <style:style style:name="P13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Marianne"/>
    </style:style>
    <style:style style:name="T1" style:family="text">
      <style:text-properties officeooo:rsid="001b313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f4c05"/>
    </style:style>
    <style:style style:name="T5" style:family="text">
      <style:text-properties officeooo:rsid="0020a3d3"/>
    </style:style>
    <style:style style:name="T6" style:family="text">
      <style:text-properties officeooo:rsid="0020f7bb"/>
    </style:style>
    <style:style style:name="T7" style:family="text">
      <style:text-properties officeooo:rsid="0022be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Élections sénatoriales – <text:span text:style-name="T1">Département de l’Essonne</text:span> – 24 septembre 2023</text:p>
      <text:p text:style-name="P3">Désignation des <text:span text:style-name="T5">représentants de liste</text:span></text:p>
      <text:p text:style-name="P1"/>
      <text:p text:style-name="P1"/>
      <text:p text:style-name="P1">Titre de la liste : …………………………………………………………………………………………………….……………….</text:p>
      <text:p text:style-name="P1"/>
      <text:p text:style-name="P4"><text:span text:style-name="T2">Transmission à </text:span><text:a xlink:type="simple" xlink:href="mailto:pref-elections@essonne.gouv.fr" text:style-name="Internet_20_link" text:visited-style-name="Visited_20_Internet_20_Link"><text:span text:style-name="T2">pref-elections@essonne.gouv.fr</text:span></text:a><text:span text:style-name="T2"> <text:line-break/></text:span><text:span text:style-name="T3">avant le jeudi 21 septembre 2023 à 18h00 délai de rigueur</text:span></text:p>
      <text:p text:style-name="P9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1553843559584">
          <table:table-cell table:style-name="Tableau1.A1" office:value-type="string">
            <text:p text:style-name="P5">Nom</text:p>
          </table:table-cell>
          <table:table-cell table:style-name="Tableau1.A1" office:value-type="string">
            <text:p text:style-name="P6">Prénom</text:p>
          </table:table-cell>
          <table:table-cell table:style-name="Tableau1.A1" office:value-type="string">
            <text:p text:style-name="P6">E-mail</text:p>
          </table:table-cell>
          <table:table-cell table:style-name="Tableau1.A1" office:value-type="string">
            <text:p text:style-name="P6">Téléphone</text:p>
          </table:table-cell>
          <table:table-cell table:style-name="Tableau1.E1" office:value-type="string">
            <text:p text:style-name="P7">Qualité<text:line-break/>(titulaire ou suppléant)</text:p>
          </table:table-cell>
        </table:table-row>
        <table:table-row table:style-name="TableLine1553843557136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54960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54416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61216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52240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6339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64480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62576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58768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49520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48704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47344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6067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58496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63664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5659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5659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Line155384355659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0">Point d’attention : </text:p>
      <text:p text:style-name="P12"><text:span text:style-name="T7">L</text:span><text:span text:style-name="T5">es représentants de liste doivent être électeurs du département.</text:span></text:p>
      <text:p text:style-name="P12"><text:span text:style-name="T5">Une copie de la liste électorale ou l’attestation d’inscription doit être jointe en annex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9T15:23:40.318000000</dc:date>
    <meta:editing-duration>PT29M23S</meta:editing-duration>
    <meta:editing-cycles>8</meta:editing-cycles>
    <meta:generator>LibreOffice/7.1.3.2$Windows_X86_64 LibreOffice_project/47f78053abe362b9384784d31a6e56f8511eb1c1</meta:generator>
    <meta:print-date>2023-08-29T13:43:12.554000000</meta:print-date>
    <meta:document-statistic meta:table-count="1" meta:image-count="0" meta:object-count="0" meta:page-count="1" meta:paragraph-count="12" meta:word-count="67" meta:character-count="509" meta:non-whitespace-character-count="450"/>
  </office:meta>
</office:document-meta>
</file>